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e280" officeooo:paragraph-rsid="001be280"/>
    </style:style>
    <style:style style:name="P2" style:family="paragraph" style:parent-style-name="Standard" style:list-style-name="L1">
      <style:paragraph-properties fo:text-align="justify" style:justify-single-word="false"/>
      <style:text-properties officeooo:rsid="001be280" officeooo:paragraph-rsid="001be280"/>
    </style:style>
    <style:style style:name="P3" style:family="paragraph" style:parent-style-name="Standard">
      <style:paragraph-properties fo:text-align="justify" style:justify-single-word="false"/>
      <style:text-properties officeooo:rsid="001be280" officeooo:paragraph-rsid="001be280"/>
    </style:style>
    <style:style style:name="P4" style:family="paragraph" style:parent-style-name="Standard">
      <style:text-properties fo:font-weight="bold" officeooo:rsid="001be280" officeooo:paragraph-rsid="001be28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e280" officeooo:paragraph-rsid="001be280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officeooo:rsid="001be910" officeooo:paragraph-rsid="001be910"/>
    </style:style>
    <style:style style:name="P7" style:family="paragraph" style:parent-style-name="Standard">
      <style:paragraph-properties fo:text-align="justify" style:justify-single-word="false"/>
      <style:text-properties officeooo:rsid="001be910" officeooo:paragraph-rsid="001be91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e91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ápis ze zasedání školské rady ze dne 12. 12. 2022</text:p>
      <text:p text:style-name="P1"/>
      <text:p text:style-name="P1"><text:span text:style-name="T1">Přítomní členové: </text:span></text:p>
      <text:p text:style-name="P1">Pavel Svoboda, Barbora Pazourová, Tereza Opolecká, Martin Rohál´, Iva Harabišová, na přání všech členů školské rady se schůze účastní i ředitelka školy Martina Hovorková</text:p>
      <text:p text:style-name="P1"/>
      <text:p text:style-name="P4">Přílohy:</text:p>
      <text:p text:style-name="P1">Rozpočet ZŠ pro rok 2023</text:p>
      <text:p text:style-name="P1">Nový učební plán 2023/2024</text:p>
      <text:p text:style-name="P1"/>
      <text:p text:style-name="P1"><text:span text:style-name="T1">Zápis:</text:span></text:p>
      <text:p text:style-name="P1"/>
      <text:list xml:id="list2006200661" text:style-name="L1">
        <text:list-item>
          <text:p text:style-name="P2">Volba předsedy školské rady – zvolena byla paní Tereza Opolecká, pro byli všichni členové rady.</text:p>
          <text:p text:style-name="P2"/>
        </text:list-item>
        <text:list-item>
          <text:p text:style-name="P2">Členové rady se usnesli, že zápisy ze schůzí budou probíhat rotačně. Členové se budou v psaní zápisů střídat. Zápis bude zaslán všem členům rady, paní ředitelce ZŠ a bude také zpřístupněn rodičům žáků školy.</text:p>
          <text:p text:style-name="P2"/>
        </text:list-item>
        <text:list-item>
          <text:p text:style-name="P2">Diskuze nad nezájmem rodičů kandidovat do školské rady. Členové se shodli nad tím, že do budoucna je potřeba udělat větší PR a promo tohoto orgánu a zvýšit tak zájem rodičů o dění ve škole.</text:p>
          <text:p text:style-name="P2"/>
        </text:list-item>
        <text:list-item>
          <text:p text:style-name="P2">Rozpočet školy na <text:span text:style-name="T2">rok </text:span>2023. S rozpočtem nás seznámila blíže paní ředitelka, prošli jsme jednotlivé položky. <text:span text:style-name="T2">Rozpočet je přílohou zápisu. Příjmy ze zájmových kroužků umořují z části náklady na energie. Jídlo, které se ve školní jídelně vaří pro veřejnost, umořuje z části mzdy zaměstnanců kuchyně. Škola vnitřní prostory nepřetápí a chová se hospodárně.</text:span></text:p>
          <text:p text:style-name="P2"/>
        </text:list-item>
        <text:list-item>
          <text:p text:style-name="P6">Investiční plány školy v následujícím kalendářním roce: zvelebení školní zahrady, nový nábytek do oddělení MŠ Vlaštovky, nábytek pro navýšení kapacity ZŠ, kapacita bude navýšena na 110 žáků.</text:p>
          <text:p text:style-name="P6"/>
        </text:list-item>
        <text:list-item>
          <text:p text:style-name="P6">Investiční plány obce v ZŠ: stříšky nad vchody (hlavní vchod do ZŠ, vstup do kuchyně).</text:p>
          <text:p text:style-name="P6"/>
        </text:list-item>
        <text:list-item>
          <text:p text:style-name="P6">Paní ředitelka Martina Hovorková vyslovila nutnost oprav dalších prostor školy. Jedná se o prostor při vstupu do keramické dílny (nachází se zde hl. uzávěr vody), kde by bylo potřeba opravit podlahu a schody a vybudovat pracovní prostor pro pana školníka. </text:p>
          <text:p text:style-name="P6"/>
        </text:list-item>
        <text:list-item>
          <text:p text:style-name="P6">Byl projednán nový učební plán. Učební plán bude potřeba upravit spolu s ŠVP. Radě bude předložen ke schválení. Nově budou mít žáci informatiku již ve 4. třídě. Nový učební plán je přílohou tohoto zápisu.</text:p>
          <text:p text:style-name="P6"/>
        </text:list-item>
        <text:list-item>
          <text:p text:style-name="P6">Byla diskutována možnost nabídnout informatiku jako zájmový kroužek. Překážkou je plný rozvrh a nedostatek prostor v odpoledních hodinách.</text:p>
          <text:p text:style-name="P6"/>
        </text:list-item>
        <text:list-item>
          <text:p text:style-name="P6">Závěrem jsme se shodli na setkávání školské rady minimálně 2x ročně. V případě nutnosti bude rada svolána častěji. Další schůzi předpokládáme svolat v květnu 2023.</text:p>
        </text:list-item>
      </text:list>
      <text:p text:style-name="P7"/>
      <text:p text:style-name="P7"/>
      <text:p text:style-name="P7">V Úněticích 16. 12. 2022, zápis vypracovala Iva Harabišová</text:p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8T17:13:25.081000000</meta:creation-date>
    <dc:date>2022-12-18T17:48:31.449000000</dc:date>
    <meta:editing-duration>PT10M34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8" meta:word-count="360" meta:character-count="2260" meta:non-whitespace-character-count="1925"/>
  </office:meta>
</office:document-meta>
</file>